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CourierNewPSMT" svg:font-family="CourierNewPSMT" style:font-pitch="variable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officeooo:rsid="001b6ee6" officeooo:paragraph-rsid="002204a7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rsid="001b6ee6" officeooo:paragraph-rsid="0032d71f" style:font-size-asian="9.60000038146973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style="normal" fo:font-weight="normal" officeooo:rsid="001b6ee6" officeooo:paragraph-rsid="002204a7" style:font-size-asian="9.60000038146973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style="normal" fo:font-weight="normal" officeooo:rsid="001b6ee6" officeooo:paragraph-rsid="002204a7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style="normal" fo:font-weight="bold" officeooo:rsid="001b6ee6" officeooo:paragraph-rsid="002204a7" style:font-size-asian="9.60000038146973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style="italic" style:text-underline-style="solid" style:text-underline-width="auto" style:text-underline-color="font-color" fo:font-weight="bold" officeooo:rsid="001f897f" officeooo:paragraph-rsid="002204a7" style:font-size-asian="9.60000038146973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font-style="normal" fo:font-weight="bold" officeooo:rsid="002bbcb1" officeooo:paragraph-rsid="002bbcb1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urierNewPSMT" fo:font-size="12pt" fo:font-style="normal" fo:font-weight="normal" officeooo:rsid="001b6ee6" officeooo:paragraph-rsid="002204a7" style:font-size-asian="12pt" style:font-style-asian="normal" style:font-weight-asian="normal" style:font-size-complex="11pt" style:font-style-complex="normal" style:font-weight-complex="normal"/>
    </style:style>
    <style:style style:name="P9" style:family="paragraph" style:parent-style-name="ASUNTO">
      <style:text-properties officeooo:paragraph-rsid="000c8617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officeooo:paragraph-rsid="0033a4fb" style:font-name-asian="Verdana" style:font-size-asian="11pt" style:font-name-complex="Verdana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33a4fb" style:font-name-asian="Verdana" style:font-size-asian="11pt" style:font-weight-asian="bold" style:font-name-complex="Verdana" style:font-size-complex="11pt" style:font-weight-complex="bold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33a4fb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1e6d" style:font-weight-asian="bold" style:font-weight-complex="bold"/>
    </style:style>
    <style:style style:name="T3" style:family="text">
      <style:text-properties fo:font-weight="bold" officeooo:rsid="002e9dc0" style:font-weight-asian="bold" style:font-weight-complex="bold"/>
    </style:style>
    <style:style style:name="T4" style:family="text">
      <style:text-properties fo:font-weight="bold" officeooo:rsid="001d7cea" style:font-weight-asian="bold" style:font-weight-complex="bold"/>
    </style:style>
    <style:style style:name="T5" style:family="text">
      <style:text-properties fo:font-weight="bold" officeooo:rsid="002fc11c" style:font-weight-asian="bold" style:font-weight-complex="bold"/>
    </style:style>
    <style:style style:name="T6" style:family="text">
      <style:text-properties fo:font-weight="bold" officeooo:rsid="0033a4fb" style:font-weight-asian="bold" style:font-weight-complex="bold"/>
    </style:style>
    <style:style style:name="T7" style:family="text">
      <style:text-properties officeooo:rsid="0025a469"/>
    </style:style>
    <style:style style:name="T8" style:family="text">
      <style:text-properties officeooo:rsid="001d7cea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25a469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32d71f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d7cea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2ee160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123652b" style:font-size-asian="11pt" style:font-style-asian="normal" style:font-weight-asian="normal" style:font-name-complex="Verdana" style:font-style-complex="normal" style:font-weight-complex="normal"/>
    </style:style>
    <style:style style:name="T16" style:family="text">
      <style:text-properties fo:font-style="normal" fo:font-weight="normal" officeooo:rsid="002ee160" style:font-size-asian="11pt" style:font-style-asian="normal" style:font-weight-asian="normal" style:font-name-complex="Verdana" style:font-style-complex="normal" style:font-weight-complex="normal"/>
    </style:style>
    <style:style style:name="T17" style:family="text">
      <style:text-properties fo:font-style="normal" fo:font-weight="normal" officeooo:rsid="00287710" style:font-size-asian="11pt" style:font-style-asian="normal" style:font-weight-asian="normal" style:font-name-complex="Verdana" style:font-style-complex="normal" style:font-weight-complex="normal"/>
    </style:style>
    <style:style style:name="T18" style:family="text">
      <style:text-properties fo:font-style="normal" fo:font-weight="normal" officeooo:rsid="0032d71f" style:font-size-asian="11pt" style:font-style-asian="normal" style:font-weight-asian="normal" style:font-name-complex="Verdana" style:font-style-complex="normal" style:font-weight-complex="normal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officeooo:rsid="001d7cea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2ee160" style:font-style-asian="normal" style:font-weight-asian="bold" style:font-style-complex="normal" style:font-weight-complex="bold"/>
    </style:style>
    <style:style style:name="T22" style:family="text">
      <style:text-properties style:font-name="Verdana" fo:font-style="normal" fo:font-weight="normal" officeooo:rsid="0123652b" style:font-size-asian="11pt" style:font-style-asian="normal" style:font-weight-asian="normal" style:font-name-complex="Verdana" style:font-style-complex="normal" style:font-weight-complex="normal"/>
    </style:style>
    <style:style style:name="T23" style:family="text">
      <style:text-properties style:font-name="Verdana" fo:font-style="normal" fo:font-weight="normal" officeooo:rsid="002fc11c" style:font-size-asian="11pt" style:font-style-asian="normal" style:font-weight-asian="normal" style:font-name-complex="Verdana" style:font-style-complex="normal" style:font-weight-complex="normal"/>
    </style:style>
    <style:style style:name="T24" style:family="text">
      <style:text-properties officeooo:rsid="0032d71f"/>
    </style:style>
    <style:style style:name="T25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6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7" style:family="text">
      <style:text-properties officeooo:rsid="0033a4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7">CHIALVO</text:span></text:p>
      <text:p text:style-name="P12"><text:span text:style-name="T27">TEPP</text:span></text:p>
      <text:p text:style-name="P12"><text:span text:style-name="T27">YACUZZI</text:span></text:p>
      <text:p text:style-name="P12"><text:span text:style-name="T27">ANGELINI</text:span></text:p>
      <text:p text:style-name="P11"><text:span text:style-name="T6">SOLIS</text:span> <text:s text:c="2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CourierNewPSMT" svg:font-family="CourierNewPSMT" style:font-pitch="variable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" fo:font-size="11pt" officeooo:rsid="001b6ee6" officeooo:paragraph-rsid="002204a7" style:font-size-asian="9.60000038146973pt" style:font-size-complex="11pt"/>
    </style:style>
    <style:style style:name="MP2" style:family="paragraph" style:parent-style-name="Standard">
      <style:paragraph-properties fo:text-align="justify" style:justify-single-word="false"/>
      <style:text-properties style:font-name="Verdana" fo:font-size="11pt" officeooo:rsid="001b6ee6" officeooo:paragraph-rsid="0032d71f" style:font-size-asian="9.60000038146973pt" style:font-size-complex="11pt"/>
    </style:style>
    <style:style style:name="MP3" style:family="paragraph" style:parent-style-name="Standard">
      <style:paragraph-properties fo:text-align="justify" style:justify-single-word="false"/>
      <style:text-properties style:font-name="Verdana" fo:font-size="11pt" fo:font-style="normal" fo:font-weight="normal" officeooo:rsid="001b6ee6" officeooo:paragraph-rsid="002204a7" style:font-size-asian="9.60000038146973pt" style:font-style-asian="normal" style:font-weight-asian="normal" style:font-size-complex="11pt" style:font-style-complex="normal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2pt" fo:font-style="normal" fo:font-weight="bold" officeooo:rsid="002bbcb1" officeooo:paragraph-rsid="002bbcb1" style:font-size-asian="12pt" style:font-style-asian="normal" style:font-weight-asian="bold" style:font-size-complex="12pt" style:font-style-complex="normal" style:font-weight-complex="bold"/>
    </style:style>
    <style:style style:name="MP5" style:family="paragraph" style:parent-style-name="Standard">
      <style:paragraph-properties fo:text-align="justify" style:justify-single-word="false"/>
      <style:text-properties style:font-name="Verdana" fo:font-size="11pt" fo:font-style="normal" fo:font-weight="normal" officeooo:rsid="001b6ee6" officeooo:paragraph-rsid="002204a7" style:font-size-asian="11pt" style:font-style-asian="normal" style:font-weight-asian="normal" style:font-size-complex="11pt" style:font-style-complex="normal" style:font-weight-complex="normal"/>
    </style:style>
    <style:style style:name="MP6" style:family="paragraph" style:parent-style-name="Standard">
      <style:paragraph-properties fo:text-align="justify" style:justify-single-word="false"/>
      <style:text-properties style:font-name="CourierNewPSMT" fo:font-size="12pt" fo:font-style="normal" fo:font-weight="normal" officeooo:rsid="001b6ee6" officeooo:paragraph-rsid="002204a7" style:font-size-asian="12pt" style:font-style-asian="normal" style:font-weight-asian="normal" style:font-size-complex="11pt" style:font-style-complex="normal" style:font-weight-complex="normal"/>
    </style:style>
    <style:style style:name="MP7" style:family="paragraph" style:parent-style-name="Standard">
      <style:paragraph-properties fo:text-align="justify" style:justify-single-word="false"/>
      <style:text-properties style:font-name="Verdana" fo:font-size="11pt" fo:font-style="normal" fo:font-weight="bold" officeooo:rsid="001b6ee6" officeooo:paragraph-rsid="002204a7" style:font-size-asian="9.60000038146973pt" style:font-style-asian="normal" style:font-weight-asian="bold" style:font-size-complex="11pt" style:font-style-complex="normal" style:font-weight-complex="bold"/>
    </style:style>
    <style:style style:name="MP8" style:family="paragraph" style:parent-style-name="Standard">
      <style:paragraph-properties fo:text-align="justify" style:justify-single-word="false"/>
      <style:text-properties style:font-name="Verdana" fo:font-size="11pt" fo:font-style="italic" style:text-underline-style="solid" style:text-underline-width="auto" style:text-underline-color="font-color" fo:font-weight="bold" officeooo:rsid="001f897f" officeooo:paragraph-rsid="002204a7" style:font-size-asian="9.60000038146973pt" style:font-style-asian="italic" style:font-weight-asian="bold" style:font-size-complex="11pt" style:font-style-complex="italic" style:font-weight-complex="bold"/>
    </style:style>
    <style:style style:name="MP9" style:family="paragraph" style:parent-style-name="ASUNTO">
      <style:text-properties officeooo:paragraph-rsid="000c8617"/>
    </style:style>
    <style:style style:name="M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221e6d" style:font-weight-asian="bold" style:font-weight-complex="bold"/>
    </style:style>
    <style:style style:name="MT3" style:family="text">
      <style:text-properties fo:font-weight="bold" officeooo:rsid="002e9dc0" style:font-weight-asian="bold" style:font-weight-complex="bold"/>
    </style:style>
    <style:style style:name="MT4" style:family="text">
      <style:text-properties officeooo:rsid="0025a469"/>
    </style:style>
    <style:style style:name="MT5" style:family="text">
      <style:text-properties officeooo:rsid="001d7cea"/>
    </style:style>
    <style:style style:name="MT6" style:family="text">
      <style:text-properties fo:font-weight="bold" officeooo:rsid="001d7cea" style:font-weight-asian="bold" style:font-weight-complex="bold"/>
    </style:style>
    <style:style style:name="MT7" style:family="text">
      <style:text-properties fo:font-weight="bold" officeooo:rsid="002fc11c" style:font-weight-asian="bold" style:font-weight-complex="bold"/>
    </style:style>
    <style:style style:name="MT8" style:family="text">
      <style:text-properties fo:font-weight="normal" style:font-weight-asian="normal" style:font-weight-complex="normal"/>
    </style:style>
    <style:style style:name="M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10" style:family="text">
      <style:text-properties fo:font-style="normal" fo:font-weight="normal" officeooo:rsid="0025a469" style:font-style-asian="normal" style:font-weight-asian="normal" style:font-style-complex="normal" style:font-weight-complex="normal"/>
    </style:style>
    <style:style style:name="MT11" style:family="text">
      <style:text-properties style:font-name="Verdana" fo:font-style="normal" fo:font-weight="normal" officeooo:rsid="0123652b" style:font-size-asian="11pt" style:font-style-asian="normal" style:font-weight-asian="normal" style:font-name-complex="Verdana" style:font-style-complex="normal" style:font-weight-complex="normal"/>
    </style:style>
    <style:style style:name="MT12" style:family="text">
      <style:text-properties style:font-name="Verdana" fo:font-style="normal" fo:font-weight="normal" officeooo:rsid="002fc11c" style:font-size-asian="11pt" style:font-style-asian="normal" style:font-weight-asian="normal" style:font-name-complex="Verdana" style:font-style-complex="normal" style:font-weight-complex="normal"/>
    </style:style>
    <style:style style:name="MT13" style:family="text">
      <style:text-properties fo:font-style="normal" fo:font-weight="normal" officeooo:rsid="0032d71f" style:font-style-asian="normal" style:font-weight-asian="normal" style:font-style-complex="normal" style:font-weight-complex="normal"/>
    </style:style>
    <style:style style:name="MT14" style:family="text">
      <style:text-properties fo:font-style="normal" fo:font-weight="normal" officeooo:rsid="001d7cea" style:font-style-asian="normal" style:font-weight-asian="normal" style:font-style-complex="normal" style:font-weight-complex="normal"/>
    </style:style>
    <style:style style:name="MT15" style:family="text">
      <style:text-properties fo:font-style="normal" fo:font-weight="bold" officeooo:rsid="001d7cea" style:font-style-asian="normal" style:font-weight-asian="bold" style:font-style-complex="normal" style:font-weight-complex="bold"/>
    </style:style>
    <style:style style:name="MT16" style:family="text">
      <style:text-properties fo:font-style="normal" fo:font-weight="bold" officeooo:rsid="002ee160" style:font-style-asian="normal" style:font-weight-asian="bold" style:font-style-complex="normal" style:font-weight-complex="bold"/>
    </style:style>
    <style:style style:name="MT17" style:family="text">
      <style:text-properties fo:font-style="normal" fo:font-weight="normal" officeooo:rsid="002ee160" style:font-style-asian="normal" style:font-weight-asian="normal" style:font-style-complex="normal" style:font-weight-complex="normal"/>
    </style:style>
    <style:style style:name="M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MT19" style:family="text">
      <style:text-properties fo:font-style="normal" fo:font-weight="normal" officeooo:rsid="0123652b" style:font-size-asian="11pt" style:font-style-asian="normal" style:font-weight-asian="normal" style:font-name-complex="Verdana" style:font-style-complex="normal" style:font-weight-complex="normal"/>
    </style:style>
    <style:style style:name="MT20" style:family="text">
      <style:text-properties fo:font-style="normal" fo:font-weight="normal" officeooo:rsid="002ee160" style:font-size-asian="11pt" style:font-style-asian="normal" style:font-weight-asian="normal" style:font-name-complex="Verdana" style:font-style-complex="normal" style:font-weight-complex="normal"/>
    </style:style>
    <style:style style:name="MT21" style:family="text">
      <style:text-properties fo:font-style="normal" fo:font-weight="normal" officeooo:rsid="00287710" style:font-size-asian="11pt" style:font-style-asian="normal" style:font-weight-asian="normal" style:font-name-complex="Verdana" style:font-style-complex="normal" style:font-weight-complex="normal"/>
    </style:style>
    <style:style style:name="MT22" style:family="text">
      <style:text-properties fo:font-style="normal" fo:font-weight="normal" officeooo:rsid="0032d71f" style:font-size-asian="11pt" style:font-style-asian="normal" style:font-weight-asian="normal" style:font-name-complex="Verdana" style:font-style-complex="normal" style:font-weight-complex="normal"/>
    </style:style>
    <style:style style:name="MT23" style:family="text">
      <style:text-properties officeooo:rsid="0032d71f"/>
    </style:style>
    <style:style style:name="MT24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5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iputad</text:span><text:span text:style-name="MT2">a</text:span><text:span text:style-name="MT1">s </text:span><text:span text:style-name="MT3">y Diputad</text:span><text:span text:style-name="MT2">o</text:span><text:span text:style-name="MT3">s </text:span><text:span text:style-name="MT1">de Santa Fe:</text:span> </text:p>
        <text:p text:style-name="MP1"/>
        <text:p text:style-name="MP2">La Comisión <text:span text:style-name="MT4">de <text:s/>Vivienda y Urbanismo </text:span>ha considerado el <text:span text:style-name="MT5">proyecto de comunicación <text:s/></text:span><text:span text:style-name="MT6">Nº 359</text:span><text:span text:style-name="MT7">79</text:span><text:span text:style-name="MT6"> CD – FJV </text:span><text:span text:style-name="MT8">del</text:span><text:span text:style-name="MT1"> </text:span><text:span text:style-name="MT8">diputado</text:span><text:span text:style-name="MT9"> </text:span><text:span text:style-name="MT10">Héctor Cavallero, </text:span><text:span text:style-name="MT11">por el cual se solicita disponga informar en el marco del </text:span><text:span text:style-name="MT12">P</text:span><text:span text:style-name="MT11">lan </text:span><text:span text:style-name="MT12">A</text:span><text:span text:style-name="MT11">bre el estado de avance, la empresa responsable de la </text:span><text:span text:style-name="MT12">ejecución</text:span><text:span text:style-name="MT11"> y </text:span><text:span text:style-name="MT12">duración</text:span><text:span text:style-name="MT11"> de la </text:span><text:span text:style-name="MT12">garantía</text:span><text:span text:style-name="MT11"> de la obra mejoramiento integral del barrio </text:span><text:span text:style-name="MT12">F</text:span><text:span text:style-name="MT11">onavi </text:span><text:span text:style-name="MT12">R</text:span><text:span text:style-name="MT11">oullon y </text:span><text:span text:style-name="MT12">S</text:span><text:span text:style-name="MT11">egui, de la ciudad de </text:span><text:span text:style-name="MT12">R</text:span><text:span text:style-name="MT11">osario, </text:span><text:span text:style-name="MT12">D</text:span><text:span text:style-name="MT11">epartamento </text:span><text:span text:style-name="MT12">Homónimo</text:span><text:span text:style-name="MT9">; </text:span><text:span text:style-name="MT13">y por tratarse de materia a fín, se ha dispuesto su tratamiento conjunto, con </text:span><text:span text:style-name="MT9">el </text:span><text:span text:style-name="MT14">proyecto de comunicación <text:s/></text:span><text:span text:style-name="MT15">Nº 3</text:span><text:span text:style-name="MT16">6093</text:span><text:span text:style-name="MT15"> CD – F</text:span><text:span text:style-name="MT16">SP</text:span><text:span text:style-name="MT15"> </text:span><text:span text:style-name="MT9">de </text:span><text:span text:style-name="MT17">la</text:span><text:span text:style-name="MT18"> </text:span><text:span text:style-name="MT9">diputad</text:span><text:span text:style-name="MT17">a</text:span><text:span text:style-name="MT9"> </text:span><text:span text:style-name="MT17">Mercedes Meier</text:span><text:span text:style-name="MT10">, </text:span><text:span text:style-name="MT17">por</text:span><text:span text:style-name="MT19"> el cual se solicita </text:span><text:span text:style-name="MT20">a través del organismo correspondiente, </text:span><text:span text:style-name="MT19">disponga informar </text:span><text:span text:style-name="MT20">respecto a las viviendas sociales construidas en el barrio Rouillon al 4400</text:span><text:span text:style-name="MT19"> de la ciudad de </text:span><text:span text:style-name="MT21">R</text:span><text:span text:style-name="MT19">osario</text:span><text:span text:style-name="MT22">; y, por las razones expuestas en los fundamentos y las que podrá dar el miembro informante, esta comisión </text:span><text:span text:style-name="MT14">aconseja la aprobación del </text:span><text:span text:style-name="MT13">siguiente texto único: </text:span><text:span text:style-name="MT14"><text:s/></text:span></text:p>
        <text:p text:style-name="MP3"/>
        <text:p text:style-name="MP4">PROYECTO DE COMUNICACIÓN </text:p>
        <text:p text:style-name="MP3"/>
        <text:p text:style-name="MP5">La Cámara de Diputados de la Provincia vería con agrado que el Poder Ejecutivo a través del organismo correspondiente, proceda a informar el estado de avance, la empresa responsable de la ejecución y duración de la garantía de la obra que comprende el mejoramiento integral del Barrio FONAVI Roullion y Segui perteneciente a la ciudad de Rosario y que se lleva a cabo en el marco del Plan Abre.</text:p>
        <text:p text:style-name="MP6"/>
        <text:p text:style-name="MP7"/>
        <text:p text:style-name="MP3"/>
        <text:p text:style-name="MP7">Sala de la Comisión, <text:span text:style-name="MT23">04 de julio de 2019</text:span>. </text:p>
        <text:p text:style-name="MP7"/>
        <text:p text:style-name="MP7">FIRMANTES:</text:p>
        <text:p text:style-name="MP7"/>
        <text:p text:style-name="MP8"/>
      </style:header>
      <style:footer>
        <text:p text:style-name="MP9"><text:span text:style-name="MT24"><text:tab/> <text:s text:c="23"/>“</text:span><text:span text:style-name="MT25">2018 – AÑO DEL CENTENARIO DE LA REFORMA UNIVERSITARIA”</text:span></text:p>
        <text:p text:style-name="MP10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7-24T10:05:01.722469325</dc:date>
    <meta:print-date>2018-06-07T11:06:37</meta:print-date>
    <meta:editing-cycles>72</meta:editing-cycles>
    <meta:editing-duration>PT2H5M41S</meta:editing-duration>
    <meta:generator>LibreOffice/6.2.4.2$Linux_X86_64 LibreOffice_project/20$Build-2</meta:generator>
    <meta:document-statistic meta:table-count="0" meta:image-count="0" meta:object-count="0" meta:page-count="1" meta:paragraph-count="13" meta:word-count="256" meta:character-count="1819" meta:non-whitespace-character-count="1294"/>
  </office:meta>
</office:document-meta>
</file>